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83</text:p>
          </table:table-cell>
          <table:table-cell table:number-columns-repeated="4" table:style-name="ce10"/>
          <table:table-cell office:value-type="string" table:style-name="ce12">
            <text:p>18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4" table:style-name="ce16">
            <text:p>42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9" table:style-name="ce17">
            <text:p>4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170</text:p>
          </table:table-cell>
          <table:covered-table-cell/>
          <table:table-cell office:value-type="float" office:value="831540.32" table:style-name="ce20">
            <text:p>831540,3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6:3449</text:p>
          </table:table-cell>
          <table:covered-table-cell/>
          <table:table-cell office:value-type="float" office:value="3902.82" table:style-name="ce20">
            <text:p>3902,8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1:858</text:p>
          </table:table-cell>
          <table:covered-table-cell/>
          <table:table-cell office:value-type="float" office:value="39309.379999999997" table:style-name="ce20">
            <text:p>39309,3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270001:1330</text:p>
          </table:table-cell>
          <table:covered-table-cell/>
          <table:table-cell office:value-type="float" office:value="1394676.84" table:style-name="ce20">
            <text:p>1394676,8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330003:568</text:p>
          </table:table-cell>
          <table:covered-table-cell/>
          <table:table-cell office:value-type="float" office:value="60812.5" table:style-name="ce20">
            <text:p>60812,5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330003:569</text:p>
          </table:table-cell>
          <table:covered-table-cell/>
          <table:table-cell office:value-type="float" office:value="60812.5" table:style-name="ce20">
            <text:p>60812,5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330003:570</text:p>
          </table:table-cell>
          <table:covered-table-cell/>
          <table:table-cell office:value-type="float" office:value="60812.5" table:style-name="ce20">
            <text:p>60812,5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330003:571</text:p>
          </table:table-cell>
          <table:covered-table-cell/>
          <table:table-cell office:value-type="float" office:value="60812.5" table:style-name="ce20">
            <text:p>60812,5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420102:317</text:p>
          </table:table-cell>
          <table:covered-table-cell/>
          <table:table-cell office:value-type="float" office:value="32238.84" table:style-name="ce20">
            <text:p>32238,8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5:000000:1143</text:p>
          </table:table-cell>
          <table:covered-table-cell/>
          <table:table-cell office:value-type="float" office:value="1821601.1" table:style-name="ce20">
            <text:p>1821601,1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00000:1144</text:p>
          </table:table-cell>
          <table:covered-table-cell/>
          <table:table-cell office:value-type="float" office:value="633598.9" table:style-name="ce20">
            <text:p>633598,9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7:060002:27</text:p>
          </table:table-cell>
          <table:covered-table-cell/>
          <table:table-cell office:value-type="float" office:value="105092.64" table:style-name="ce20">
            <text:p>105092,6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8:000000:37</text:p>
          </table:table-cell>
          <table:covered-table-cell/>
          <table:table-cell office:value-type="float" office:value="30692207.75" table:style-name="ce20">
            <text:p>30692207,7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8:000000:514</text:p>
          </table:table-cell>
          <table:covered-table-cell/>
          <table:table-cell office:value-type="float" office:value="808285" table:style-name="ce20">
            <text:p>808285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2:700203:621</text:p>
          </table:table-cell>
          <table:covered-table-cell/>
          <table:table-cell office:value-type="float" office:value="831080" table:style-name="ce20">
            <text:p>83108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100006:2431</text:p>
          </table:table-cell>
          <table:covered-table-cell/>
          <table:table-cell office:value-type="float" office:value="68930.3" table:style-name="ce20">
            <text:p>68930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110014:1286</text:p>
          </table:table-cell>
          <table:covered-table-cell/>
          <table:table-cell office:value-type="float" office:value="140000" table:style-name="ce20">
            <text:p>14000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3:130007:2563</text:p>
          </table:table-cell>
          <table:covered-table-cell/>
          <table:table-cell office:value-type="float" office:value="864472" table:style-name="ce20">
            <text:p>864472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130007:45</text:p>
          </table:table-cell>
          <table:covered-table-cell/>
          <table:table-cell office:value-type="float" office:value="36807423.799999997" table:style-name="ce20">
            <text:p>36807423,8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3:170001:2190</text:p>
          </table:table-cell>
          <table:covered-table-cell/>
          <table:table-cell office:value-type="float" office:value="164978.97" table:style-name="ce20">
            <text:p>164978,9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3:180004:1558</text:p>
          </table:table-cell>
          <table:covered-table-cell/>
          <table:table-cell office:value-type="float" office:value="12530" table:style-name="ce20">
            <text:p>1253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20312:37</text:p>
          </table:table-cell>
          <table:covered-table-cell/>
          <table:table-cell office:value-type="float" office:value="69372.34" table:style-name="ce20">
            <text:p>69372,3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9:060011:8</text:p>
          </table:table-cell>
          <table:covered-table-cell/>
          <table:table-cell office:value-type="float" office:value="42632.3" table:style-name="ce20">
            <text:p>42632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0:020003:2286</text:p>
          </table:table-cell>
          <table:covered-table-cell/>
          <table:table-cell office:value-type="float" office:value="989810.28" table:style-name="ce20">
            <text:p>989810,2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20221:263</text:p>
          </table:table-cell>
          <table:covered-table-cell/>
          <table:table-cell office:value-type="float" office:value="95959.5" table:style-name="ce20">
            <text:p>95959,5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0:050101:21</text:p>
          </table:table-cell>
          <table:covered-table-cell/>
          <table:table-cell office:value-type="float" office:value="30746.880000000001" table:style-name="ce20">
            <text:p>30746,8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3:050001:752</text:p>
          </table:table-cell>
          <table:covered-table-cell/>
          <table:table-cell office:value-type="float" office:value="218064" table:style-name="ce20">
            <text:p>218064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3:050003:6178</text:p>
          </table:table-cell>
          <table:covered-table-cell/>
          <table:table-cell office:value-type="float" office:value="218559.6" table:style-name="ce20">
            <text:p>218559,6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6:010101:796</text:p>
          </table:table-cell>
          <table:covered-table-cell/>
          <table:table-cell office:value-type="float" office:value="54054.559999999998" table:style-name="ce20">
            <text:p>54054,5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0:040127:620</text:p>
          </table:table-cell>
          <table:covered-table-cell/>
          <table:table-cell office:value-type="float" office:value="194790" table:style-name="ce20">
            <text:p>19479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00000:139</text:p>
          </table:table-cell>
          <table:covered-table-cell/>
          <table:table-cell office:value-type="float" office:value="31549202.440000001" table:style-name="ce20">
            <text:p>31549202,4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30502:1873</text:p>
          </table:table-cell>
          <table:covered-table-cell/>
          <table:table-cell office:value-type="float" office:value="3257679.96" table:style-name="ce20">
            <text:p>3257679,9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30502:1875</text:p>
          </table:table-cell>
          <table:covered-table-cell/>
          <table:table-cell office:value-type="float" office:value="3609930.28" table:style-name="ce20">
            <text:p>3609930,2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30502:1878</text:p>
          </table:table-cell>
          <table:covered-table-cell/>
          <table:table-cell office:value-type="float" office:value="1841700" table:style-name="ce20">
            <text:p>184170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30502:46</text:p>
          </table:table-cell>
          <table:covered-table-cell/>
          <table:table-cell office:value-type="float" office:value="46617795.18" table:style-name="ce20">
            <text:p>46617795,1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30601:622</text:p>
          </table:table-cell>
          <table:covered-table-cell/>
          <table:table-cell office:value-type="float" office:value="97953.68" table:style-name="ce20">
            <text:p>97953,6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6335158.859999999" table:style-name="ce20">
            <text:p>16335158,8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21607:497</text:p>
          </table:table-cell>
          <table:covered-table-cell/>
          <table:table-cell office:value-type="float" office:value="106042.56" table:style-name="ce20">
            <text:p>106042,5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21607:498</text:p>
          </table:table-cell>
          <table:covered-table-cell/>
          <table:table-cell office:value-type="float" office:value="106056.48" table:style-name="ce20">
            <text:p>106056,4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0801:2961</text:p>
          </table:table-cell>
          <table:covered-table-cell/>
          <table:table-cell office:value-type="float" office:value="422923.27" table:style-name="ce20">
            <text:p>422923,2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0802:9595</text:p>
          </table:table-cell>
          <table:covered-table-cell/>
          <table:table-cell office:value-type="float" office:value="386986.9" table:style-name="ce20">
            <text:p>386986,9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1402:1195</text:p>
          </table:table-cell>
          <table:covered-table-cell/>
          <table:table-cell office:value-type="float" office:value="47076.4" table:style-name="ce20">
            <text:p>47076,4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1701:570</text:p>
          </table:table-cell>
          <table:covered-table-cell/>
          <table:table-cell office:value-type="float" office:value="42954.8" table:style-name="ce20">
            <text:p>42954,8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1701:571</text:p>
          </table:table-cell>
          <table:covered-table-cell/>
          <table:table-cell office:value-type="float" office:value="61759.6" table:style-name="ce20">
            <text:p>61759,6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5201:248</text:p>
          </table:table-cell>
          <table:covered-table-cell/>
          <table:table-cell office:value-type="float" office:value="12540" table:style-name="ce20">
            <text:p>1254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45201:249</text:p>
          </table:table-cell>
          <table:covered-table-cell/>
          <table:table-cell office:value-type="float" office:value="9900" table:style-name="ce20">
            <text:p>990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4:000000:389</text:p>
          </table:table-cell>
          <table:covered-table-cell/>
          <table:table-cell office:value-type="float" office:value="10722039.439999999" table:style-name="ce20">
            <text:p>10722039,4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4:010601:1818</text:p>
          </table:table-cell>
          <table:covered-table-cell/>
          <table:table-cell office:value-type="float" office:value="427594.26" table:style-name="ce20">
            <text:p>427594,2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4:011102:612</text:p>
          </table:table-cell>
          <table:covered-table-cell/>
          <table:table-cell office:value-type="float" office:value="104910" table:style-name="ce20">
            <text:p>10491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6:050002:551</text:p>
          </table:table-cell>
          <table:covered-table-cell/>
          <table:table-cell office:value-type="float" office:value="32716.35" table:style-name="ce20">
            <text:p>32716,3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7:000000:48</text:p>
          </table:table-cell>
          <table:covered-table-cell/>
          <table:table-cell office:value-type="float" office:value="6225401" table:style-name="ce20">
            <text:p>6225401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7:100103:335</text:p>
          </table:table-cell>
          <table:covered-table-cell/>
          <table:table-cell office:value-type="float" office:value="232000" table:style-name="ce20">
            <text:p>23200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8:010201:922</text:p>
          </table:table-cell>
          <table:covered-table-cell/>
          <table:table-cell office:value-type="float" office:value="147250.38" table:style-name="ce20">
            <text:p>147250,3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8:010201:923</text:p>
          </table:table-cell>
          <table:covered-table-cell/>
          <table:table-cell office:value-type="float" office:value="26958.240000000002" table:style-name="ce20">
            <text:p>26958,2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8:010201:924</text:p>
          </table:table-cell>
          <table:covered-table-cell/>
          <table:table-cell office:value-type="float" office:value="25736.04" table:style-name="ce20">
            <text:p>25736,0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8:020874:467</text:p>
          </table:table-cell>
          <table:covered-table-cell/>
          <table:table-cell office:value-type="float" office:value="486600.36" table:style-name="ce20">
            <text:p>486600,3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9:000000:812</text:p>
          </table:table-cell>
          <table:covered-table-cell/>
          <table:table-cell office:value-type="float" office:value="5242800" table:style-name="ce20">
            <text:p>524280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1:000000:2</text:p>
          </table:table-cell>
          <table:covered-table-cell/>
          <table:table-cell office:value-type="float" office:value="149669131.12" table:style-name="ce20">
            <text:p>149669131,1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2:030104:18</text:p>
          </table:table-cell>
          <table:covered-table-cell/>
          <table:table-cell office:value-type="float" office:value="50736.84" table:style-name="ce20">
            <text:p>50736,8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2:040101:902</text:p>
          </table:table-cell>
          <table:covered-table-cell/>
          <table:table-cell office:value-type="float" office:value="131683" table:style-name="ce20">
            <text:p>131683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3:030001:1553</text:p>
          </table:table-cell>
          <table:covered-table-cell/>
          <table:table-cell office:value-type="float" office:value="1130514" table:style-name="ce20">
            <text:p>1130514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4:060011:1033</text:p>
          </table:table-cell>
          <table:covered-table-cell/>
          <table:table-cell office:value-type="float" office:value="1215840" table:style-name="ce20">
            <text:p>121584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4:060011:41</text:p>
          </table:table-cell>
          <table:covered-table-cell/>
          <table:table-cell office:value-type="float" office:value="4183920" table:style-name="ce20">
            <text:p>418392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5:060101:483</text:p>
          </table:table-cell>
          <table:covered-table-cell/>
          <table:table-cell office:value-type="float" office:value="22458" table:style-name="ce20">
            <text:p>2245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5:060101:484</text:p>
          </table:table-cell>
          <table:covered-table-cell/>
          <table:table-cell office:value-type="float" office:value="78585" table:style-name="ce20">
            <text:p>78585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5:060101:485</text:p>
          </table:table-cell>
          <table:covered-table-cell/>
          <table:table-cell office:value-type="float" office:value="75360" table:style-name="ce20">
            <text:p>7536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7:000000:1205</text:p>
          </table:table-cell>
          <table:covered-table-cell/>
          <table:table-cell office:value-type="float" office:value="3192.75" table:style-name="ce20">
            <text:p>3192,7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7:000000:1206</text:p>
          </table:table-cell>
          <table:covered-table-cell/>
          <table:table-cell office:value-type="float" office:value="2043.36" table:style-name="ce20">
            <text:p>2043,3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7:100105:87</text:p>
          </table:table-cell>
          <table:covered-table-cell/>
          <table:table-cell office:value-type="float" office:value="421718.01" table:style-name="ce20">
            <text:p>421718,0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7:150109:3</text:p>
          </table:table-cell>
          <table:covered-table-cell/>
          <table:table-cell office:value-type="float" office:value="118817.79" table:style-name="ce20">
            <text:p>118817,79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9:010012:1</text:p>
          </table:table-cell>
          <table:covered-table-cell/>
          <table:table-cell office:value-type="float" office:value="86289.84" table:style-name="ce20">
            <text:p>86289,8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1:110235:25</text:p>
          </table:table-cell>
          <table:covered-table-cell/>
          <table:table-cell office:value-type="float" office:value="204932.94" table:style-name="ce20">
            <text:p>204932,9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1:140102:971</text:p>
          </table:table-cell>
          <table:covered-table-cell/>
          <table:table-cell office:value-type="float" office:value="1870.5" table:style-name="ce20">
            <text:p>1870,5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1:140102:972</text:p>
          </table:table-cell>
          <table:covered-table-cell/>
          <table:table-cell office:value-type="float" office:value="2159.73" table:style-name="ce20">
            <text:p>2159,7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3:020101:1390</text:p>
          </table:table-cell>
          <table:covered-table-cell/>
          <table:table-cell office:value-type="float" office:value="32456" table:style-name="ce20">
            <text:p>3245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4:040101:1145</text:p>
          </table:table-cell>
          <table:covered-table-cell/>
          <table:table-cell office:value-type="float" office:value="17895839.609999999" table:style-name="ce20">
            <text:p>17895839,6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5:000000:230</text:p>
          </table:table-cell>
          <table:covered-table-cell/>
          <table:table-cell office:value-type="float" office:value="28063242.899999999" table:style-name="ce20">
            <text:p>28063242,9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8:000000:822</text:p>
          </table:table-cell>
          <table:covered-table-cell/>
          <table:table-cell office:value-type="float" office:value="216660" table:style-name="ce20">
            <text:p>21666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0:050201:1826</text:p>
          </table:table-cell>
          <table:covered-table-cell/>
          <table:table-cell office:value-type="float" office:value="83374.8" table:style-name="ce20">
            <text:p>83374,8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0:230101:705</text:p>
          </table:table-cell>
          <table:covered-table-cell/>
          <table:table-cell office:value-type="float" office:value="93933" table:style-name="ce20">
            <text:p>93933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0:250101:255</text:p>
          </table:table-cell>
          <table:covered-table-cell/>
          <table:table-cell office:value-type="float" office:value="238236.01" table:style-name="ce20">
            <text:p>238236,0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1:000000:1839</text:p>
          </table:table-cell>
          <table:covered-table-cell/>
          <table:table-cell office:value-type="float" office:value="71556.3" table:style-name="ce20">
            <text:p>71556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00000:1840</text:p>
          </table:table-cell>
          <table:covered-table-cell/>
          <table:table-cell office:value-type="float" office:value="46905.06" table:style-name="ce20">
            <text:p>46905,0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10803:280</text:p>
          </table:table-cell>
          <table:covered-table-cell/>
          <table:table-cell office:value-type="float" office:value="110.4" table:style-name="ce20">
            <text:p>110,4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11017:27</text:p>
          </table:table-cell>
          <table:covered-table-cell/>
          <table:table-cell office:value-type="float" office:value="674559.73" table:style-name="ce20">
            <text:p>674559,7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11279:2</text:p>
          </table:table-cell>
          <table:covered-table-cell/>
          <table:table-cell office:value-type="float" office:value="29295141.879999999" table:style-name="ce20">
            <text:p>29295141,8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11279:417</text:p>
          </table:table-cell>
          <table:covered-table-cell/>
          <table:table-cell office:value-type="float" office:value="100456.5" table:style-name="ce20">
            <text:p>100456,5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41501:1575</text:p>
          </table:table-cell>
          <table:covered-table-cell/>
          <table:table-cell office:value-type="float" office:value="123453.06" table:style-name="ce20">
            <text:p>123453,0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3039967.75" table:style-name="ce20">
            <text:p>53039967,7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1881848.550000001" table:style-name="ce20">
            <text:p>11881848,5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41801:426</text:p>
          </table:table-cell>
          <table:covered-table-cell/>
          <table:table-cell office:value-type="float" office:value="52499.1" table:style-name="ce20">
            <text:p>52499,1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8903552" table:style-name="ce20">
            <text:p>58903552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42104:524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50601:11443</text:p>
          </table:table-cell>
          <table:covered-table-cell/>
          <table:table-cell office:value-type="float" office:value="331479.06" table:style-name="ce20">
            <text:p>331479,0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50601:11444</text:p>
          </table:table-cell>
          <table:covered-table-cell/>
          <table:table-cell office:value-type="float" office:value="237606.16" table:style-name="ce20">
            <text:p>237606,1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50601:11445</text:p>
          </table:table-cell>
          <table:covered-table-cell/>
          <table:table-cell office:value-type="float" office:value="214949" table:style-name="ce20">
            <text:p>214949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50601:11446</text:p>
          </table:table-cell>
          <table:covered-table-cell/>
          <table:table-cell office:value-type="float" office:value="184975.78" table:style-name="ce20">
            <text:p>184975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50601:11447</text:p>
          </table:table-cell>
          <table:covered-table-cell/>
          <table:table-cell office:value-type="float" office:value="189592.48" table:style-name="ce20">
            <text:p>189592,4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50601:11448</text:p>
          </table:table-cell>
          <table:covered-table-cell/>
          <table:table-cell office:value-type="float" office:value="189592.48" table:style-name="ce20">
            <text:p>189592,4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50601:11449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0601:11450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0601:11451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0601:11452</text:p>
          </table:table-cell>
          <table:covered-table-cell/>
          <table:table-cell office:value-type="float" office:value="201810" table:style-name="ce20">
            <text:p>20181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50601:11453</text:p>
          </table:table-cell>
          <table:covered-table-cell/>
          <table:table-cell office:value-type="float" office:value="198518.1" table:style-name="ce20">
            <text:p>198518,1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50601:11454</text:p>
          </table:table-cell>
          <table:covered-table-cell/>
          <table:table-cell office:value-type="float" office:value="199133.66" table:style-name="ce20">
            <text:p>199133,6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0601:11455</text:p>
          </table:table-cell>
          <table:covered-table-cell/>
          <table:table-cell office:value-type="float" office:value="296699.92" table:style-name="ce20">
            <text:p>296699,9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0601:11456</text:p>
          </table:table-cell>
          <table:covered-table-cell/>
          <table:table-cell office:value-type="float" office:value="199133.66" table:style-name="ce20">
            <text:p>199133,6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50601:11457</text:p>
          </table:table-cell>
          <table:covered-table-cell/>
          <table:table-cell office:value-type="float" office:value="199133.66" table:style-name="ce20">
            <text:p>199133,6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50601:11458</text:p>
          </table:table-cell>
          <table:covered-table-cell/>
          <table:table-cell office:value-type="float" office:value="199441.44" table:style-name="ce20">
            <text:p>199441,4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50601:11459</text:p>
          </table:table-cell>
          <table:covered-table-cell/>
          <table:table-cell office:value-type="float" office:value="199441.44" table:style-name="ce20">
            <text:p>199441,4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50601:11460</text:p>
          </table:table-cell>
          <table:covered-table-cell/>
          <table:table-cell office:value-type="float" office:value="199441.44" table:style-name="ce20">
            <text:p>199441,4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50601:11461</text:p>
          </table:table-cell>
          <table:covered-table-cell/>
          <table:table-cell office:value-type="float" office:value="199749.22" table:style-name="ce20">
            <text:p>199749,2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50601:11462</text:p>
          </table:table-cell>
          <table:covered-table-cell/>
          <table:table-cell office:value-type="float" office:value="180844.6" table:style-name="ce20">
            <text:p>180844,6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50601:11463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50601:11464</text:p>
          </table:table-cell>
          <table:covered-table-cell/>
          <table:table-cell office:value-type="float" office:value="200364.78" table:style-name="ce20">
            <text:p>200364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50601:11465</text:p>
          </table:table-cell>
          <table:covered-table-cell/>
          <table:table-cell office:value-type="float" office:value="200364.78" table:style-name="ce20">
            <text:p>200364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50601:11466</text:p>
          </table:table-cell>
          <table:covered-table-cell/>
          <table:table-cell office:value-type="float" office:value="403499.58" table:style-name="ce20">
            <text:p>403499,5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50601:11467</text:p>
          </table:table-cell>
          <table:covered-table-cell/>
          <table:table-cell office:value-type="float" office:value="200364.78" table:style-name="ce20">
            <text:p>200364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50601:11468</text:p>
          </table:table-cell>
          <table:covered-table-cell/>
          <table:table-cell office:value-type="float" office:value="200364.78" table:style-name="ce20">
            <text:p>200364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50601:11469</text:p>
          </table:table-cell>
          <table:covered-table-cell/>
          <table:table-cell office:value-type="float" office:value="200364.78" table:style-name="ce20">
            <text:p>200364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50601:11470</text:p>
          </table:table-cell>
          <table:covered-table-cell/>
          <table:table-cell office:value-type="float" office:value="200364.78" table:style-name="ce20">
            <text:p>200364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50601:11471</text:p>
          </table:table-cell>
          <table:covered-table-cell/>
          <table:table-cell office:value-type="float" office:value="200364.78" table:style-name="ce20">
            <text:p>200364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50601:11472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50601:11473</text:p>
          </table:table-cell>
          <table:covered-table-cell/>
          <table:table-cell office:value-type="float" office:value="199749.22" table:style-name="ce20">
            <text:p>199749,2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50601:11474</text:p>
          </table:table-cell>
          <table:covered-table-cell/>
          <table:table-cell office:value-type="float" office:value="199441.44" table:style-name="ce20">
            <text:p>199441,4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50601:11475</text:p>
          </table:table-cell>
          <table:covered-table-cell/>
          <table:table-cell office:value-type="float" office:value="200364.78" table:style-name="ce20">
            <text:p>200364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50601:11476</text:p>
          </table:table-cell>
          <table:covered-table-cell/>
          <table:table-cell office:value-type="float" office:value="200364.78" table:style-name="ce20">
            <text:p>200364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0601:11477</text:p>
          </table:table-cell>
          <table:covered-table-cell/>
          <table:table-cell office:value-type="float" office:value="215753.78" table:style-name="ce20">
            <text:p>215753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0601:11478</text:p>
          </table:table-cell>
          <table:covered-table-cell/>
          <table:table-cell office:value-type="float" office:value="200364.78" table:style-name="ce20">
            <text:p>200364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0601:11479</text:p>
          </table:table-cell>
          <table:covered-table-cell/>
          <table:table-cell office:value-type="float" office:value="200364.78" table:style-name="ce20">
            <text:p>200364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0601:11480</text:p>
          </table:table-cell>
          <table:covered-table-cell/>
          <table:table-cell office:value-type="float" office:value="200364.78" table:style-name="ce20">
            <text:p>200364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0601:11481</text:p>
          </table:table-cell>
          <table:covered-table-cell/>
          <table:table-cell office:value-type="float" office:value="200364.78" table:style-name="ce20">
            <text:p>200364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0601:11482</text:p>
          </table:table-cell>
          <table:covered-table-cell/>
          <table:table-cell office:value-type="float" office:value="200364.78" table:style-name="ce20">
            <text:p>200364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0601:11483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0601:11484</text:p>
          </table:table-cell>
          <table:covered-table-cell/>
          <table:table-cell office:value-type="float" office:value="199749.22" table:style-name="ce20">
            <text:p>199749,2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50601:11485</text:p>
          </table:table-cell>
          <table:covered-table-cell/>
          <table:table-cell office:value-type="float" office:value="223448.28" table:style-name="ce20">
            <text:p>223448,2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50601:11486</text:p>
          </table:table-cell>
          <table:covered-table-cell/>
          <table:table-cell office:value-type="float" office:value="223140.5" table:style-name="ce20">
            <text:p>223140,5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50601:11487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50601:11488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0601:11489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0601:11490</text:p>
          </table:table-cell>
          <table:covered-table-cell/>
          <table:table-cell office:value-type="float" office:value="221909.38" table:style-name="ce20">
            <text:p>221909,3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0601:11491</text:p>
          </table:table-cell>
          <table:covered-table-cell/>
          <table:table-cell office:value-type="float" office:value="221601.6" table:style-name="ce20">
            <text:p>221601,6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50601:11492</text:p>
          </table:table-cell>
          <table:covered-table-cell/>
          <table:table-cell office:value-type="float" office:value="221601.6" table:style-name="ce20">
            <text:p>221601,6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50601:11493</text:p>
          </table:table-cell>
          <table:covered-table-cell/>
          <table:table-cell office:value-type="float" office:value="223448.28" table:style-name="ce20">
            <text:p>223448,2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50601:11494</text:p>
          </table:table-cell>
          <table:covered-table-cell/>
          <table:table-cell office:value-type="float" office:value="223140.5" table:style-name="ce20">
            <text:p>223140,5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50601:11495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50601:11496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50601:11497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50601:11498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50601:11499</text:p>
          </table:table-cell>
          <table:covered-table-cell/>
          <table:table-cell office:value-type="float" office:value="277002" table:style-name="ce20">
            <text:p>277002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50601:11500</text:p>
          </table:table-cell>
          <table:covered-table-cell/>
          <table:table-cell office:value-type="float" office:value="222524.94" table:style-name="ce20">
            <text:p>222524,9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50601:11501</text:p>
          </table:table-cell>
          <table:covered-table-cell/>
          <table:table-cell office:value-type="float" office:value="221909.38" table:style-name="ce20">
            <text:p>221909,3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50601:11502</text:p>
          </table:table-cell>
          <table:covered-table-cell/>
          <table:table-cell office:value-type="float" office:value="221909.38" table:style-name="ce20">
            <text:p>221909,3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0601:11503</text:p>
          </table:table-cell>
          <table:covered-table-cell/>
          <table:table-cell office:value-type="float" office:value="222524.94" table:style-name="ce20">
            <text:p>222524,9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0601:11504</text:p>
          </table:table-cell>
          <table:covered-table-cell/>
          <table:table-cell office:value-type="float" office:value="222524.94" table:style-name="ce20">
            <text:p>222524,9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50601:11505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50601:11506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50601:11507</text:p>
          </table:table-cell>
          <table:covered-table-cell/>
          <table:table-cell office:value-type="float" office:value="222217.16" table:style-name="ce20">
            <text:p>222217,1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50601:11508</text:p>
          </table:table-cell>
          <table:covered-table-cell/>
          <table:table-cell office:value-type="float" office:value="222217.16" table:style-name="ce20">
            <text:p>222217,1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50601:11509</text:p>
          </table:table-cell>
          <table:covered-table-cell/>
          <table:table-cell office:value-type="float" office:value="222217.16" table:style-name="ce20">
            <text:p>222217,1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50601:11510</text:p>
          </table:table-cell>
          <table:covered-table-cell/>
          <table:table-cell office:value-type="float" office:value="344713.6" table:style-name="ce20">
            <text:p>344713,6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50601:11511</text:p>
          </table:table-cell>
          <table:covered-table-cell/>
          <table:table-cell office:value-type="float" office:value="222524.94" table:style-name="ce20">
            <text:p>222524,9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50601:11512</text:p>
          </table:table-cell>
          <table:covered-table-cell/>
          <table:table-cell office:value-type="float" office:value="222524.94" table:style-name="ce20">
            <text:p>222524,9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50601:11513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1:050601:11514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1:050601:11515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50601:11516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1:050601:11517</text:p>
          </table:table-cell>
          <table:covered-table-cell/>
          <table:table-cell office:value-type="float" office:value="221909.38" table:style-name="ce20">
            <text:p>221909,3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50601:11518</text:p>
          </table:table-cell>
          <table:covered-table-cell/>
          <table:table-cell office:value-type="float" office:value="222217.16" table:style-name="ce20">
            <text:p>222217,1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50601:11519</text:p>
          </table:table-cell>
          <table:covered-table-cell/>
          <table:table-cell office:value-type="float" office:value="222217.16" table:style-name="ce20">
            <text:p>222217,1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50601:11520</text:p>
          </table:table-cell>
          <table:covered-table-cell/>
          <table:table-cell office:value-type="float" office:value="236375.04000000001" table:style-name="ce20">
            <text:p>236375,0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50601:11521</text:p>
          </table:table-cell>
          <table:covered-table-cell/>
          <table:table-cell office:value-type="float" office:value="200774" table:style-name="ce20">
            <text:p>200774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1:050601:11522</text:p>
          </table:table-cell>
          <table:covered-table-cell/>
          <table:table-cell office:value-type="float" office:value="245916.22" table:style-name="ce20">
            <text:p>245916,2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1:050601:11523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50601:11524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1:050601:11525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1:050601:11526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1:050601:11527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1:050601:11528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1:050601:11529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1:050601:11530</text:p>
          </table:table-cell>
          <table:covered-table-cell/>
          <table:table-cell office:value-type="float" office:value="312088.92" table:style-name="ce20">
            <text:p>312088,9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1:050601:11531</text:p>
          </table:table-cell>
          <table:covered-table-cell/>
          <table:table-cell office:value-type="float" office:value="197902.54" table:style-name="ce20">
            <text:p>197902,5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1:050601:11532</text:p>
          </table:table-cell>
          <table:covered-table-cell/>
          <table:table-cell office:value-type="float" office:value="201677" table:style-name="ce20">
            <text:p>20167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1:050601:11533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1:050601:11534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1:050601:11535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1:050601:11536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50601:11537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50601:11538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50601:11539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50601:11540</text:p>
          </table:table-cell>
          <table:covered-table-cell/>
          <table:table-cell office:value-type="float" office:value="213907.1" table:style-name="ce20">
            <text:p>213907,1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50601:11541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50601:11542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50601:11543</text:p>
          </table:table-cell>
          <table:covered-table-cell/>
          <table:table-cell office:value-type="float" office:value="202608" table:style-name="ce20">
            <text:p>20260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50601:11544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50601:11545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50601:11546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50601:11547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50601:11548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50601:11549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50601:11550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50601:11551</text:p>
          </table:table-cell>
          <table:covered-table-cell/>
          <table:table-cell office:value-type="float" office:value="211137.08" table:style-name="ce20">
            <text:p>211137,0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1:050601:11552</text:p>
          </table:table-cell>
          <table:covered-table-cell/>
          <table:table-cell office:value-type="float" office:value="215753.78" table:style-name="ce20">
            <text:p>215753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50601:11553</text:p>
          </table:table-cell>
          <table:covered-table-cell/>
          <table:table-cell office:value-type="float" office:value="215753.78" table:style-name="ce20">
            <text:p>215753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50601:11554</text:p>
          </table:table-cell>
          <table:covered-table-cell/>
          <table:table-cell office:value-type="float" office:value="331171.28000000003" table:style-name="ce20">
            <text:p>331171,2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50601:11555</text:p>
          </table:table-cell>
          <table:covered-table-cell/>
          <table:table-cell office:value-type="float" office:value="203448" table:style-name="ce20">
            <text:p>20344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1:050601:11556</text:p>
          </table:table-cell>
          <table:covered-table-cell/>
          <table:table-cell office:value-type="float" office:value="215753.78" table:style-name="ce20">
            <text:p>215753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1:050601:11557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1:050601:11558</text:p>
          </table:table-cell>
          <table:covered-table-cell/>
          <table:table-cell office:value-type="float" office:value="215753.78" table:style-name="ce20">
            <text:p>215753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1:050601:11559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1:050601:11560</text:p>
          </table:table-cell>
          <table:covered-table-cell/>
          <table:table-cell office:value-type="float" office:value="215753.78" table:style-name="ce20">
            <text:p>215753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1:050601:11561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1:050601:11562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1:050601:11563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1:050601:11564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50601:11565</text:p>
          </table:table-cell>
          <table:covered-table-cell/>
          <table:table-cell office:value-type="float" office:value="255149.62" table:style-name="ce20">
            <text:p>255149,6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50601:11566</text:p>
          </table:table-cell>
          <table:covered-table-cell/>
          <table:table-cell office:value-type="float" office:value="204267" table:style-name="ce20">
            <text:p>20426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1:050601:11567</text:p>
          </table:table-cell>
          <table:covered-table-cell/>
          <table:table-cell office:value-type="float" office:value="255149.62" table:style-name="ce20">
            <text:p>255149,6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1:050601:11568</text:p>
          </table:table-cell>
          <table:covered-table-cell/>
          <table:table-cell office:value-type="float" office:value="255149.62" table:style-name="ce20">
            <text:p>255149,6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1:050601:11569</text:p>
          </table:table-cell>
          <table:covered-table-cell/>
          <table:table-cell office:value-type="float" office:value="255149.62" table:style-name="ce20">
            <text:p>255149,6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1:050601:11570</text:p>
          </table:table-cell>
          <table:covered-table-cell/>
          <table:table-cell office:value-type="float" office:value="255149.62" table:style-name="ce20">
            <text:p>255149,6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1:050601:11571</text:p>
          </table:table-cell>
          <table:covered-table-cell/>
          <table:table-cell office:value-type="float" office:value="246531.78" table:style-name="ce20">
            <text:p>246531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1:050601:11572</text:p>
          </table:table-cell>
          <table:covered-table-cell/>
          <table:table-cell office:value-type="float" office:value="266537.48" table:style-name="ce20">
            <text:p>266537,4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1:050601:11573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1:050601:11574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1:050601:11575</text:p>
          </table:table-cell>
          <table:covered-table-cell/>
          <table:table-cell office:value-type="float" office:value="256380.74" table:style-name="ce20">
            <text:p>256380,7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1:050601:11576</text:p>
          </table:table-cell>
          <table:covered-table-cell/>
          <table:table-cell office:value-type="float" office:value="256688.52" table:style-name="ce20">
            <text:p>256688,5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1:050601:11577</text:p>
          </table:table-cell>
          <table:covered-table-cell/>
          <table:table-cell office:value-type="float" office:value="204995" table:style-name="ce20">
            <text:p>204995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1:050601:11578</text:p>
          </table:table-cell>
          <table:covered-table-cell/>
          <table:table-cell office:value-type="float" office:value="256688.52" table:style-name="ce20">
            <text:p>256688,5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1:050601:11579</text:p>
          </table:table-cell>
          <table:covered-table-cell/>
          <table:table-cell office:value-type="float" office:value="256380.74" table:style-name="ce20">
            <text:p>256380,7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1:050601:11580</text:p>
          </table:table-cell>
          <table:covered-table-cell/>
          <table:table-cell office:value-type="float" office:value="256688.52" table:style-name="ce20">
            <text:p>256688,5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1:050601:11581</text:p>
          </table:table-cell>
          <table:covered-table-cell/>
          <table:table-cell office:value-type="float" office:value="239760.62" table:style-name="ce20">
            <text:p>239760,6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1:050601:11582</text:p>
          </table:table-cell>
          <table:covered-table-cell/>
          <table:table-cell office:value-type="float" office:value="287466.52" table:style-name="ce20">
            <text:p>287466,5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1:050601:11583</text:p>
          </table:table-cell>
          <table:covered-table-cell/>
          <table:table-cell office:value-type="float" office:value="226218.3" table:style-name="ce20">
            <text:p>226218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1:050601:11584</text:p>
          </table:table-cell>
          <table:covered-table-cell/>
          <table:table-cell office:value-type="float" office:value="226218.3" table:style-name="ce20">
            <text:p>226218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1:050601:11585</text:p>
          </table:table-cell>
          <table:covered-table-cell/>
          <table:table-cell office:value-type="float" office:value="226218.3" table:style-name="ce20">
            <text:p>226218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1:050601:11586</text:p>
          </table:table-cell>
          <table:covered-table-cell/>
          <table:table-cell office:value-type="float" office:value="226218.3" table:style-name="ce20">
            <text:p>226218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1:050601:11587</text:p>
          </table:table-cell>
          <table:covered-table-cell/>
          <table:table-cell office:value-type="float" office:value="226218.3" table:style-name="ce20">
            <text:p>226218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1:050601:11588</text:p>
          </table:table-cell>
          <table:covered-table-cell/>
          <table:table-cell office:value-type="float" office:value="205492" table:style-name="ce20">
            <text:p>205492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1:050601:11589</text:p>
          </table:table-cell>
          <table:covered-table-cell/>
          <table:table-cell office:value-type="float" office:value="226526.07999999999" table:style-name="ce20">
            <text:p>226526,0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1:050601:11590</text:p>
          </table:table-cell>
          <table:covered-table-cell/>
          <table:table-cell office:value-type="float" office:value="226218.3" table:style-name="ce20">
            <text:p>226218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1:050601:11591</text:p>
          </table:table-cell>
          <table:covered-table-cell/>
          <table:table-cell office:value-type="float" office:value="226218.3" table:style-name="ce20">
            <text:p>226218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1:050601:11592</text:p>
          </table:table-cell>
          <table:covered-table-cell/>
          <table:table-cell office:value-type="float" office:value="226218.3" table:style-name="ce20">
            <text:p>226218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1:050601:11593</text:p>
          </table:table-cell>
          <table:covered-table-cell/>
          <table:table-cell office:value-type="float" office:value="226218.3" table:style-name="ce20">
            <text:p>226218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1:050601:11594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1:050601:11595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1:050601:11596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1:050601:11597</text:p>
          </table:table-cell>
          <table:covered-table-cell/>
          <table:table-cell office:value-type="float" office:value="215753.78" table:style-name="ce20">
            <text:p>215753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1:050601:11598</text:p>
          </table:table-cell>
          <table:covered-table-cell/>
          <table:table-cell office:value-type="float" office:value="218216.02" table:style-name="ce20">
            <text:p>218216,0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1:050601:11599</text:p>
          </table:table-cell>
          <table:covered-table-cell/>
          <table:table-cell office:value-type="float" office:value="252432.18" table:style-name="ce20">
            <text:p>252432,1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1:050601:11600</text:p>
          </table:table-cell>
          <table:covered-table-cell/>
          <table:table-cell office:value-type="float" office:value="218216.02" table:style-name="ce20">
            <text:p>218216,0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1:050601:11601</text:p>
          </table:table-cell>
          <table:covered-table-cell/>
          <table:table-cell office:value-type="float" office:value="218216.02" table:style-name="ce20">
            <text:p>218216,0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1:050601:11602</text:p>
          </table:table-cell>
          <table:covered-table-cell/>
          <table:table-cell office:value-type="float" office:value="218216.02" table:style-name="ce20">
            <text:p>218216,0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1:050601:11603</text:p>
          </table:table-cell>
          <table:covered-table-cell/>
          <table:table-cell office:value-type="float" office:value="196671.42" table:style-name="ce20">
            <text:p>196671,4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1:050601:11604</text:p>
          </table:table-cell>
          <table:covered-table-cell/>
          <table:table-cell office:value-type="float" office:value="196671.42" table:style-name="ce20">
            <text:p>196671,4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1:050601:11605</text:p>
          </table:table-cell>
          <table:covered-table-cell/>
          <table:table-cell office:value-type="float" office:value="196979.20000000001" table:style-name="ce20">
            <text:p>196979,2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1:050601:11606</text:p>
          </table:table-cell>
          <table:covered-table-cell/>
          <table:table-cell office:value-type="float" office:value="198518.1" table:style-name="ce20">
            <text:p>198518,1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1:050601:11607</text:p>
          </table:table-cell>
          <table:covered-table-cell/>
          <table:table-cell office:value-type="float" office:value="198825.88" table:style-name="ce20">
            <text:p>198825,8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1:050601:11608</text:p>
          </table:table-cell>
          <table:covered-table-cell/>
          <table:table-cell office:value-type="float" office:value="198518.1" table:style-name="ce20">
            <text:p>198518,1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1:050601:11609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1:050601:11610</text:p>
          </table:table-cell>
          <table:covered-table-cell/>
          <table:table-cell office:value-type="float" office:value="276112.95" table:style-name="ce20">
            <text:p>276112,9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1:050601:11611</text:p>
          </table:table-cell>
          <table:covered-table-cell/>
          <table:table-cell office:value-type="float" office:value="199441.44" table:style-name="ce20">
            <text:p>199441,4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1:050601:11612</text:p>
          </table:table-cell>
          <table:covered-table-cell/>
          <table:table-cell office:value-type="float" office:value="199133.66" table:style-name="ce20">
            <text:p>199133,6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1:050601:11613</text:p>
          </table:table-cell>
          <table:covered-table-cell/>
          <table:table-cell office:value-type="float" office:value="198518.1" table:style-name="ce20">
            <text:p>198518,1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1:050601:11614</text:p>
          </table:table-cell>
          <table:covered-table-cell/>
          <table:table-cell office:value-type="float" office:value="197902.54" table:style-name="ce20">
            <text:p>197902,5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1:050601:11615</text:p>
          </table:table-cell>
          <table:covered-table-cell/>
          <table:table-cell office:value-type="float" office:value="197286.98" table:style-name="ce20">
            <text:p>197286,9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1:050601:11616</text:p>
          </table:table-cell>
          <table:covered-table-cell/>
          <table:table-cell office:value-type="float" office:value="200057" table:style-name="ce20">
            <text:p>20005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1:050601:11617</text:p>
          </table:table-cell>
          <table:covered-table-cell/>
          <table:table-cell office:value-type="float" office:value="199749.22" table:style-name="ce20">
            <text:p>199749,2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1:050601:11618</text:p>
          </table:table-cell>
          <table:covered-table-cell/>
          <table:table-cell office:value-type="float" office:value="199133.66" table:style-name="ce20">
            <text:p>199133,6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1:050601:11619</text:p>
          </table:table-cell>
          <table:covered-table-cell/>
          <table:table-cell office:value-type="float" office:value="198825.88" table:style-name="ce20">
            <text:p>198825,8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1:050601:11620</text:p>
          </table:table-cell>
          <table:covered-table-cell/>
          <table:table-cell office:value-type="float" office:value="198210.32" table:style-name="ce20">
            <text:p>198210,3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1:050601:11621</text:p>
          </table:table-cell>
          <table:covered-table-cell/>
          <table:table-cell office:value-type="float" office:value="202806.31" table:style-name="ce20">
            <text:p>202806,3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1:050601:11622</text:p>
          </table:table-cell>
          <table:covered-table-cell/>
          <table:table-cell office:value-type="float" office:value="197286.98" table:style-name="ce20">
            <text:p>197286,9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1:050601:11623</text:p>
          </table:table-cell>
          <table:covered-table-cell/>
          <table:table-cell office:value-type="float" office:value="196363.64" table:style-name="ce20">
            <text:p>196363,6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1:050601:11624</text:p>
          </table:table-cell>
          <table:covered-table-cell/>
          <table:table-cell office:value-type="float" office:value="196055.86" table:style-name="ce20">
            <text:p>196055,8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1:050601:11625</text:p>
          </table:table-cell>
          <table:covered-table-cell/>
          <table:table-cell office:value-type="float" office:value="195440.3" table:style-name="ce20">
            <text:p>195440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1:050601:11626</text:p>
          </table:table-cell>
          <table:covered-table-cell/>
          <table:table-cell office:value-type="float" office:value="195132.52" table:style-name="ce20">
            <text:p>195132,5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1:050601:11627</text:p>
          </table:table-cell>
          <table:covered-table-cell/>
          <table:table-cell office:value-type="float" office:value="194516.96" table:style-name="ce20">
            <text:p>194516,9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1:050601:11628</text:p>
          </table:table-cell>
          <table:covered-table-cell/>
          <table:table-cell office:value-type="float" office:value="194209.18" table:style-name="ce20">
            <text:p>194209,1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1:050601:11629</text:p>
          </table:table-cell>
          <table:covered-table-cell/>
          <table:table-cell office:value-type="float" office:value="196979.20000000001" table:style-name="ce20">
            <text:p>196979,2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1:050601:11630</text:p>
          </table:table-cell>
          <table:covered-table-cell/>
          <table:table-cell office:value-type="float" office:value="196671.42" table:style-name="ce20">
            <text:p>196671,4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1:050601:11631</text:p>
          </table:table-cell>
          <table:covered-table-cell/>
          <table:table-cell office:value-type="float" office:value="195748.08" table:style-name="ce20">
            <text:p>195748,0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1:050601:11632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1:050601:11633</text:p>
          </table:table-cell>
          <table:covered-table-cell/>
          <table:table-cell office:value-type="float" office:value="195440.3" table:style-name="ce20">
            <text:p>195440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1:050601:11634</text:p>
          </table:table-cell>
          <table:covered-table-cell/>
          <table:table-cell office:value-type="float" office:value="194824.74" table:style-name="ce20">
            <text:p>194824,7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1:050601:11635</text:p>
          </table:table-cell>
          <table:covered-table-cell/>
          <table:table-cell office:value-type="float" office:value="194516.96" table:style-name="ce20">
            <text:p>194516,9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1:050601:11636</text:p>
          </table:table-cell>
          <table:covered-table-cell/>
          <table:table-cell office:value-type="float" office:value="236067.26" table:style-name="ce20">
            <text:p>236067,2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1:050601:11637</text:p>
          </table:table-cell>
          <table:covered-table-cell/>
          <table:table-cell office:value-type="float" office:value="234836.14" table:style-name="ce20">
            <text:p>234836,1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1:050601:11638</text:p>
          </table:table-cell>
          <table:covered-table-cell/>
          <table:table-cell office:value-type="float" office:value="233912.8" table:style-name="ce20">
            <text:p>233912,8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1:050601:11639</text:p>
          </table:table-cell>
          <table:covered-table-cell/>
          <table:table-cell office:value-type="float" office:value="236682.82" table:style-name="ce20">
            <text:p>236682,8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1:050601:11640</text:p>
          </table:table-cell>
          <table:covered-table-cell/>
          <table:table-cell office:value-type="float" office:value="236682.82" table:style-name="ce20">
            <text:p>236682,8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1:050601:11641</text:p>
          </table:table-cell>
          <table:covered-table-cell/>
          <table:table-cell office:value-type="float" office:value="232066.12" table:style-name="ce20">
            <text:p>232066,1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1:050601:11642</text:p>
          </table:table-cell>
          <table:covered-table-cell/>
          <table:table-cell office:value-type="float" office:value="230835" table:style-name="ce20">
            <text:p>230835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1:050601:11643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1:050601:11644</text:p>
          </table:table-cell>
          <table:covered-table-cell/>
          <table:table-cell office:value-type="float" office:value="230219.44" table:style-name="ce20">
            <text:p>230219,4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1:050601:11645</text:p>
          </table:table-cell>
          <table:covered-table-cell/>
          <table:table-cell office:value-type="float" office:value="236990.6" table:style-name="ce20">
            <text:p>236990,6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1:050601:11646</text:p>
          </table:table-cell>
          <table:covered-table-cell/>
          <table:table-cell office:value-type="float" office:value="236682.82" table:style-name="ce20">
            <text:p>236682,8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1:050601:11647</text:p>
          </table:table-cell>
          <table:covered-table-cell/>
          <table:table-cell office:value-type="float" office:value="203442.58" table:style-name="ce20">
            <text:p>203442,5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1:050601:11648</text:p>
          </table:table-cell>
          <table:covered-table-cell/>
          <table:table-cell office:value-type="float" office:value="202827.02" table:style-name="ce20">
            <text:p>202827,0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1:050601:11649</text:p>
          </table:table-cell>
          <table:covered-table-cell/>
          <table:table-cell office:value-type="float" office:value="202211.46" table:style-name="ce20">
            <text:p>202211,4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1:050601:11650</text:p>
          </table:table-cell>
          <table:covered-table-cell/>
          <table:table-cell office:value-type="float" office:value="201595.9" table:style-name="ce20">
            <text:p>201595,9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1:050601:11651</text:p>
          </table:table-cell>
          <table:covered-table-cell/>
          <table:table-cell office:value-type="float" office:value="206212.6" table:style-name="ce20">
            <text:p>206212,6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1:050601:11652</text:p>
          </table:table-cell>
          <table:covered-table-cell/>
          <table:table-cell office:value-type="float" office:value="205289.26" table:style-name="ce20">
            <text:p>205289,2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1:050601:11653</text:p>
          </table:table-cell>
          <table:covered-table-cell/>
          <table:table-cell office:value-type="float" office:value="204673.7" table:style-name="ce20">
            <text:p>204673,7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1:050601:11654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1:050601:11655</text:p>
          </table:table-cell>
          <table:covered-table-cell/>
          <table:table-cell office:value-type="float" office:value="204365.92" table:style-name="ce20">
            <text:p>204365,9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1:050601:11656</text:p>
          </table:table-cell>
          <table:covered-table-cell/>
          <table:table-cell office:value-type="float" office:value="30267111.84" table:style-name="ce20">
            <text:p>30267111,8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1:050601:11657</text:p>
          </table:table-cell>
          <table:covered-table-cell/>
          <table:table-cell office:value-type="float" office:value="233912.8" table:style-name="ce20">
            <text:p>233912,8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1:050601:11658</text:p>
          </table:table-cell>
          <table:covered-table-cell/>
          <table:table-cell office:value-type="float" office:value="215753.78" table:style-name="ce20">
            <text:p>215753,7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1:050601:11659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1:050601:11660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1:050601:11661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1:050601:11662</text:p>
          </table:table-cell>
          <table:covered-table-cell/>
          <table:table-cell office:value-type="float" office:value="266845.26" table:style-name="ce20">
            <text:p>266845,2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1:050601:11663</text:p>
          </table:table-cell>
          <table:covered-table-cell/>
          <table:table-cell office:value-type="float" office:value="285927.62" table:style-name="ce20">
            <text:p>285927,6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1:050601:11664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1:050601:11665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1:050601:11666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1:050601:11667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1:050601:11668</text:p>
          </table:table-cell>
          <table:covered-table-cell/>
          <table:table-cell office:value-type="float" office:value="233912.8" table:style-name="ce20">
            <text:p>233912,8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1:050601:11669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1:050601:11670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1:050601:11671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1:050601:11672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1:050601:11673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1:050601:11674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1:050601:11675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1:050601:11676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1:050601:11677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1:050601:11678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1:050601:11679</text:p>
          </table:table-cell>
          <table:covered-table-cell/>
          <table:table-cell office:value-type="float" office:value="233912.8" table:style-name="ce20">
            <text:p>233912,8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1:050601:11680</text:p>
          </table:table-cell>
          <table:covered-table-cell/>
          <table:table-cell office:value-type="float" office:value="241915.08" table:style-name="ce20">
            <text:p>241915,0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1:050601:11681</text:p>
          </table:table-cell>
          <table:covered-table-cell/>
          <table:table-cell office:value-type="float" office:value="206892" table:style-name="ce20">
            <text:p>206892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1:050601:11682</text:p>
          </table:table-cell>
          <table:covered-table-cell/>
          <table:table-cell office:value-type="float" office:value="206871" table:style-name="ce20">
            <text:p>206871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1:050601:11683</text:p>
          </table:table-cell>
          <table:covered-table-cell/>
          <table:table-cell office:value-type="float" office:value="206850" table:style-name="ce20">
            <text:p>20685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1:050601:11684</text:p>
          </table:table-cell>
          <table:covered-table-cell/>
          <table:table-cell office:value-type="float" office:value="206829" table:style-name="ce20">
            <text:p>206829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1:050601:11685</text:p>
          </table:table-cell>
          <table:covered-table-cell/>
          <table:table-cell office:value-type="float" office:value="206829" table:style-name="ce20">
            <text:p>206829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1:050601:11686</text:p>
          </table:table-cell>
          <table:covered-table-cell/>
          <table:table-cell office:value-type="float" office:value="206808" table:style-name="ce20">
            <text:p>20680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1:050601:11687</text:p>
          </table:table-cell>
          <table:covered-table-cell/>
          <table:table-cell office:value-type="float" office:value="206787" table:style-name="ce20">
            <text:p>20678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1:050601:11688</text:p>
          </table:table-cell>
          <table:covered-table-cell/>
          <table:table-cell office:value-type="float" office:value="206766" table:style-name="ce20">
            <text:p>20676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1:050601:11689</text:p>
          </table:table-cell>
          <table:covered-table-cell/>
          <table:table-cell office:value-type="float" office:value="206745" table:style-name="ce20">
            <text:p>206745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1:050601:11690</text:p>
          </table:table-cell>
          <table:covered-table-cell/>
          <table:table-cell office:value-type="float" office:value="234836.14" table:style-name="ce20">
            <text:p>234836,1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1:050601:11691</text:p>
          </table:table-cell>
          <table:covered-table-cell/>
          <table:table-cell office:value-type="float" office:value="206717" table:style-name="ce20">
            <text:p>20671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1:050601:11692</text:p>
          </table:table-cell>
          <table:covered-table-cell/>
          <table:table-cell office:value-type="float" office:value="206717" table:style-name="ce20">
            <text:p>206717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1:050601:11693</text:p>
          </table:table-cell>
          <table:covered-table-cell/>
          <table:table-cell office:value-type="float" office:value="206696" table:style-name="ce20">
            <text:p>20669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1:050601:11694</text:p>
          </table:table-cell>
          <table:covered-table-cell/>
          <table:table-cell office:value-type="float" office:value="221857.5" table:style-name="ce20">
            <text:p>221857,5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1:050601:11695</text:p>
          </table:table-cell>
          <table:covered-table-cell/>
          <table:table-cell office:value-type="float" office:value="207107.25" table:style-name="ce20">
            <text:p>207107,2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1:050601:11696</text:p>
          </table:table-cell>
          <table:covered-table-cell/>
          <table:table-cell office:value-type="float" office:value="203750.36" table:style-name="ce20">
            <text:p>203750,3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1:050601:11697</text:p>
          </table:table-cell>
          <table:covered-table-cell/>
          <table:table-cell office:value-type="float" office:value="203750.36" table:style-name="ce20">
            <text:p>203750,3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1:050601:11698</text:p>
          </table:table-cell>
          <table:covered-table-cell/>
          <table:table-cell office:value-type="float" office:value="203750.36" table:style-name="ce20">
            <text:p>203750,3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1:050601:11699</text:p>
          </table:table-cell>
          <table:covered-table-cell/>
          <table:table-cell office:value-type="float" office:value="203750.36" table:style-name="ce20">
            <text:p>203750,3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1:050601:11700</text:p>
          </table:table-cell>
          <table:covered-table-cell/>
          <table:table-cell office:value-type="float" office:value="205289.26" table:style-name="ce20">
            <text:p>205289,2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1:050601:11701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1:050601:11702</text:p>
          </table:table-cell>
          <table:covered-table-cell/>
          <table:table-cell office:value-type="float" office:value="243006.21" table:style-name="ce20">
            <text:p>243006,2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1:050601:11703</text:p>
          </table:table-cell>
          <table:covered-table-cell/>
          <table:table-cell office:value-type="float" office:value="203750.36" table:style-name="ce20">
            <text:p>203750,3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1:050601:11704</text:p>
          </table:table-cell>
          <table:covered-table-cell/>
          <table:table-cell office:value-type="float" office:value="203750.36" table:style-name="ce20">
            <text:p>203750,3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1:050601:11705</text:p>
          </table:table-cell>
          <table:covered-table-cell/>
          <table:table-cell office:value-type="float" office:value="203750.36" table:style-name="ce20">
            <text:p>203750,3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1:050601:11706</text:p>
          </table:table-cell>
          <table:covered-table-cell/>
          <table:table-cell office:value-type="float" office:value="203750.36" table:style-name="ce20">
            <text:p>203750,3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1:050601:11707</text:p>
          </table:table-cell>
          <table:covered-table-cell/>
          <table:table-cell office:value-type="float" office:value="203750.36" table:style-name="ce20">
            <text:p>203750,3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1:050601:11708</text:p>
          </table:table-cell>
          <table:covered-table-cell/>
          <table:table-cell office:value-type="float" office:value="225910.52" table:style-name="ce20">
            <text:p>225910,5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1:050601:11709</text:p>
          </table:table-cell>
          <table:covered-table-cell/>
          <table:table-cell office:value-type="float" office:value="189019.84" table:style-name="ce20">
            <text:p>189019,8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1:050601:11710</text:p>
          </table:table-cell>
          <table:covered-table-cell/>
          <table:table-cell office:value-type="float" office:value="196465.92000000001" table:style-name="ce20">
            <text:p>196465,9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1:050601:11711</text:p>
          </table:table-cell>
          <table:covered-table-cell/>
          <table:table-cell office:value-type="float" office:value="196058" table:style-name="ce20">
            <text:p>19605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1:050601:11712</text:p>
          </table:table-cell>
          <table:covered-table-cell/>
          <table:table-cell office:value-type="float" office:value="237606.16" table:style-name="ce20">
            <text:p>237606,1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61:050601:11713</text:p>
          </table:table-cell>
          <table:covered-table-cell/>
          <table:table-cell office:value-type="float" office:value="195425.88" table:style-name="ce20">
            <text:p>195425,8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61:050601:11714</text:p>
          </table:table-cell>
          <table:covered-table-cell/>
          <table:table-cell office:value-type="float" office:value="196437.76000000001" table:style-name="ce20">
            <text:p>196437,7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61:050601:11715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61:050601:11716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61:050601:11717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61:050601:11718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61:050601:11719</text:p>
          </table:table-cell>
          <table:covered-table-cell/>
          <table:table-cell office:value-type="float" office:value="233605.02" table:style-name="ce20">
            <text:p>233605,0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61:050601:11720</text:p>
          </table:table-cell>
          <table:covered-table-cell/>
          <table:table-cell office:value-type="float" office:value="304423.14" table:style-name="ce20">
            <text:p>304423,1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61:050601:11721</text:p>
          </table:table-cell>
          <table:covered-table-cell/>
          <table:table-cell office:value-type="float" office:value="216374.27" table:style-name="ce20">
            <text:p>216374,27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61:050601:11722</text:p>
          </table:table-cell>
          <table:covered-table-cell/>
          <table:table-cell office:value-type="float" office:value="204091.51999999999" table:style-name="ce20">
            <text:p>204091,5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61:050601:11723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61:050601:11724</text:p>
          </table:table-cell>
          <table:covered-table-cell/>
          <table:table-cell office:value-type="float" office:value="230835" table:style-name="ce20">
            <text:p>230835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61:050601:11725</text:p>
          </table:table-cell>
          <table:covered-table-cell/>
          <table:table-cell office:value-type="float" office:value="224679.4" table:style-name="ce20">
            <text:p>224679,4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61:050601:11726</text:p>
          </table:table-cell>
          <table:covered-table-cell/>
          <table:table-cell office:value-type="float" office:value="224679.4" table:style-name="ce20">
            <text:p>224679,4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61:050601:11727</text:p>
          </table:table-cell>
          <table:covered-table-cell/>
          <table:table-cell office:value-type="float" office:value="212568.7" table:style-name="ce20">
            <text:p>212568,7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61:050601:11728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61:050601:11729</text:p>
          </table:table-cell>
          <table:covered-table-cell/>
          <table:table-cell office:value-type="float" office:value="228064.98" table:style-name="ce20">
            <text:p>228064,9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61:050601:11730</text:p>
          </table:table-cell>
          <table:covered-table-cell/>
          <table:table-cell office:value-type="float" office:value="234528.36" table:style-name="ce20">
            <text:p>234528,3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61:050601:11731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61:050601:11732</text:p>
          </table:table-cell>
          <table:covered-table-cell/>
          <table:table-cell office:value-type="float" office:value="215446" table:style-name="ce20">
            <text:p>215446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61:050601:11733</text:p>
          </table:table-cell>
          <table:covered-table-cell/>
          <table:table-cell office:value-type="float" office:value="201719" table:style-name="ce20">
            <text:p>201719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61:050601:11734</text:p>
          </table:table-cell>
          <table:covered-table-cell/>
          <table:table-cell office:value-type="float" office:value="267153.03999999998" table:style-name="ce20">
            <text:p>267153,0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61:051901:3598</text:p>
          </table:table-cell>
          <table:covered-table-cell/>
          <table:table-cell office:value-type="float" office:value="155091" table:style-name="ce20">
            <text:p>155091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61:051901:3599</text:p>
          </table:table-cell>
          <table:covered-table-cell/>
          <table:table-cell office:value-type="float" office:value="155091" table:style-name="ce20">
            <text:p>155091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61:052001:490</text:p>
          </table:table-cell>
          <table:covered-table-cell/>
          <table:table-cell office:value-type="float" office:value="136984.32000000001" table:style-name="ce20">
            <text:p>136984,3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61:052001:491</text:p>
          </table:table-cell>
          <table:covered-table-cell/>
          <table:table-cell office:value-type="float" office:value="136984.32000000001" table:style-name="ce20">
            <text:p>136984,3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61:052001:492</text:p>
          </table:table-cell>
          <table:covered-table-cell/>
          <table:table-cell office:value-type="float" office:value="136984.32000000001" table:style-name="ce20">
            <text:p>136984,3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61:052001:493</text:p>
          </table:table-cell>
          <table:covered-table-cell/>
          <table:table-cell office:value-type="float" office:value="136984.32000000001" table:style-name="ce20">
            <text:p>136984,3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62:021407:249</text:p>
          </table:table-cell>
          <table:covered-table-cell/>
          <table:table-cell office:value-type="float" office:value="3501595.68" table:style-name="ce20">
            <text:p>3501595,6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62:021407:6</text:p>
          </table:table-cell>
          <table:covered-table-cell/>
          <table:table-cell office:value-type="float" office:value="31119614.010000002" table:style-name="ce20">
            <text:p>31119614,0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63:020602:705</text:p>
          </table:table-cell>
          <table:covered-table-cell/>
          <table:table-cell office:value-type="float" office:value="820670.76" table:style-name="ce20">
            <text:p>820670,7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63:020602:706</text:p>
          </table:table-cell>
          <table:covered-table-cell/>
          <table:table-cell office:value-type="float" office:value="956450.94" table:style-name="ce20">
            <text:p>956450,9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63:030107:66</text:p>
          </table:table-cell>
          <table:covered-table-cell/>
          <table:table-cell office:value-type="float" office:value="2437311.7999999998" table:style-name="ce20">
            <text:p>2437311,8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63:030422:2</text:p>
          </table:table-cell>
          <table:covered-table-cell/>
          <table:table-cell office:value-type="float" office:value="754580.56" table:style-name="ce20">
            <text:p>754580,5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63:030422:373</text:p>
          </table:table-cell>
          <table:covered-table-cell/>
          <table:table-cell office:value-type="float" office:value="521.22" table:style-name="ce20">
            <text:p>521,2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63:050741:420</text:p>
          </table:table-cell>
          <table:covered-table-cell/>
          <table:table-cell office:value-type="float" office:value="1785106.95" table:style-name="ce20">
            <text:p>1785106,9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65:010105:620</text:p>
          </table:table-cell>
          <table:covered-table-cell/>
          <table:table-cell office:value-type="float" office:value="667830" table:style-name="ce20">
            <text:p>66783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65:011424:29</text:p>
          </table:table-cell>
          <table:covered-table-cell/>
          <table:table-cell office:value-type="float" office:value="6808923.9000000004" table:style-name="ce20">
            <text:p>6808923,9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65:012631:270</text:p>
          </table:table-cell>
          <table:covered-table-cell/>
          <table:table-cell office:value-type="float" office:value="158743.79999999999" table:style-name="ce20">
            <text:p>158743,8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65:012631:271</text:p>
          </table:table-cell>
          <table:covered-table-cell/>
          <table:table-cell office:value-type="float" office:value="159061.35" table:style-name="ce20">
            <text:p>159061,35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65:012631:272</text:p>
          </table:table-cell>
          <table:covered-table-cell/>
          <table:table-cell office:value-type="float" office:value="123178.3" table:style-name="ce20">
            <text:p>123178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65:012631:273</text:p>
          </table:table-cell>
          <table:covered-table-cell/>
          <table:table-cell office:value-type="float" office:value="111280.83" table:style-name="ce20">
            <text:p>111280,83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65:012631:274</text:p>
          </table:table-cell>
          <table:covered-table-cell/>
          <table:table-cell office:value-type="float" office:value="156586.5" table:style-name="ce20">
            <text:p>156586,5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65:012631:275</text:p>
          </table:table-cell>
          <table:covered-table-cell/>
          <table:table-cell office:value-type="float" office:value="162082.20000000001" table:style-name="ce20">
            <text:p>162082,2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65:012631:276</text:p>
          </table:table-cell>
          <table:covered-table-cell/>
          <table:table-cell office:value-type="float" office:value="155144.70000000001" table:style-name="ce20">
            <text:p>155144,7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65:012631:277</text:p>
          </table:table-cell>
          <table:covered-table-cell/>
          <table:table-cell office:value-type="float" office:value="148618.79999999999" table:style-name="ce20">
            <text:p>148618,8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5:014101:936</text:p>
          </table:table-cell>
          <table:covered-table-cell/>
          <table:table-cell office:value-type="float" office:value="5385559.8600000003" table:style-name="ce20">
            <text:p>5385559,86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5:015001:442</text:p>
          </table:table-cell>
          <table:covered-table-cell/>
          <table:table-cell office:value-type="float" office:value="35684.01" table:style-name="ce20">
            <text:p>35684,01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9:030402:300</text:p>
          </table:table-cell>
          <table:covered-table-cell/>
          <table:table-cell office:value-type="float" office:value="23085638.100000001" table:style-name="ce20">
            <text:p>23085638,1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9:030402:301</text:p>
          </table:table-cell>
          <table:covered-table-cell/>
          <table:table-cell office:value-type="float" office:value="10222800" table:style-name="ce20">
            <text:p>1022280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9:030402:302</text:p>
          </table:table-cell>
          <table:covered-table-cell/>
          <table:table-cell office:value-type="float" office:value="511140" table:style-name="ce20">
            <text:p>51114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9:030402:303</text:p>
          </table:table-cell>
          <table:covered-table-cell/>
          <table:table-cell office:value-type="float" office:value="3322410" table:style-name="ce20">
            <text:p>332241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9:030402:304</text:p>
          </table:table-cell>
          <table:covered-table-cell/>
          <table:table-cell office:value-type="float" office:value="5936891.0999999996" table:style-name="ce20">
            <text:p>5936891,1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9:030402:305</text:p>
          </table:table-cell>
          <table:covered-table-cell/>
          <table:table-cell office:value-type="float" office:value="7894557.2999999998" table:style-name="ce20">
            <text:p>7894557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70:000000:2073</text:p>
          </table:table-cell>
          <table:covered-table-cell/>
          <table:table-cell office:value-type="float" office:value="47522.3" table:style-name="ce20">
            <text:p>47522,3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70:011064:383</text:p>
          </table:table-cell>
          <table:covered-table-cell/>
          <table:table-cell office:value-type="float" office:value="247522.48" table:style-name="ce20">
            <text:p>247522,48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70:020301:2818</text:p>
          </table:table-cell>
          <table:covered-table-cell/>
          <table:table-cell office:value-type="float" office:value="478250.22" table:style-name="ce20">
            <text:p>478250,22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70:020301:3224</text:p>
          </table:table-cell>
          <table:covered-table-cell/>
          <table:table-cell office:value-type="float" office:value="31196.1" table:style-name="ce20">
            <text:p>31196,1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70:020721:442</text:p>
          </table:table-cell>
          <table:covered-table-cell/>
          <table:table-cell office:value-type="float" office:value="20334.240000000002" table:style-name="ce20">
            <text:p>20334,24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70:020812:382</text:p>
          </table:table-cell>
          <table:covered-table-cell/>
          <table:table-cell office:value-type="float" office:value="21171" table:style-name="ce20">
            <text:p>21171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21">
            <text:p>424</text:p>
          </table:table-cell>
          <table:table-cell office:value-type="string" table:number-columns-spanned="2" table:number-rows-spanned="1" table:style-name="ce2">
            <text:p>22:70:031209:381</text:p>
          </table:table-cell>
          <table:covered-table-cell/>
          <table:table-cell office:value-type="float" office:value="32460" table:style-name="ce22">
            <text:p>32460,00</text:p>
          </table:table-cell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7">
            <text:p>01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10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4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4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3:4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6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1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1000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5:2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5:4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3:0102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7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00004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3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42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305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408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5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7:03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9:0106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9:0204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9:0209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0:000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0: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0:02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0:02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0:02001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1:0305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3:01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3:060005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3:07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5:050501:3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5:07190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5:08080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6: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6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6:02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6:020014: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6:02035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6:0204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6:02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7:010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9:02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9:02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9:05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0:01001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0:0302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3:05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4:020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4:0204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6:030101:4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7:0116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311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8:0107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9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9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9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9: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9: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9:0402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9:0702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9:0702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9:0702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9:0702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9:0702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9:07021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9:0702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9:0702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9:0702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9:0702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9:0702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9:070219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9:0702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9:0702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9:0702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9:0702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0:1002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1:010802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1:010802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1:0200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1:02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1:030303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2:0302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3:000000:3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3:000000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3:0105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3:0105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3:0323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3:040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3:040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3:040801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3:040801:8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3:040801:9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3:040802:39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3:040802:7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3:040802:7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40802:7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40802:7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40802:7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40802:7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40802:7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40802:7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40802:7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40802:7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40802:7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40802:7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40802:7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40802:7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40802:7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40802:7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40802:7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40802:7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40802:7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40802:7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40802:7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0802:7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40802:7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40802:7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40802:7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40802:7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40802:7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40802:7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40802:7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40802:7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40802:7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40802:7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40802:7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40802:7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40802:7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40802:7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40802:7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40802:7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40802:7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40802:7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40802:7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3:040802:7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3:040802:7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3:040802:7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3:040802:7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3:040802:7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3:040802:7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3:040802:7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3:040802:7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40802:7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40802:7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40802:7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40802:7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40802:7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40802:7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40802:7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40802:7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40802:7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3:040802:7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3:040802:7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3:040802:7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40802:7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3:040802:7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3:040802:7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40802:7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40802:7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40802:7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40802:7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40802:7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40802:7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40802:7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40802:7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40802:7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40802:7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40802:7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40802:7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40802:7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40802:7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40802:7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40802:7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40802:7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40802:7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40802:7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40802:7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40802:7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40802:7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40802:7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40802:7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40802:7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40802:7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40802:7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40802:7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40802:7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40802:7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40802:7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40802:7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40802:7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40802:7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40802:7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40802:7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40802:7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40802:7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40802:7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40802:7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40802:7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40802:7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40802:7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40802:7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40802:7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40802:7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40802:7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40802:7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40802:7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40802:7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40802:7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40802:7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40802:7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40802:7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3:040802:7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3:040802:7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3:040802:7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3:040802:7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3:040802:7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40802:7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40802:7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40802:7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40802:7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40802:7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40802:7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40802:7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40802:7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3:040802:7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3:040802:7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40802:7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40802:7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40802:7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40802:7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40802:7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40802:7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40802:7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40802:7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40802:7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40802:7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40802:7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40802:7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40802:7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40802:7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40802:7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40802:7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40802:7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40802:7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3:040802:7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3:040802:7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3:040802:7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3:040802:7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3:040802:7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3:040802:7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3:040802:7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3:040802:7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3:040802:7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3:040802:7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3:040802:7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3:040802:7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3:040802:7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3:040802:7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3:040802:7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3:040802:7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3:040802:7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3:040802:7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3:040802:7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3:040802:7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40802:7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40802:7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40802:7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3:040802:7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3:040802:7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3:040802:7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3:040802:7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3:040802:7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40802:7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3:040802:77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3:040802:7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3:040802:7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3:040802:7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3:040802:7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3:040802:7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3:040802:78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3:040802:78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3:040802:78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3:040802:7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3:040802:7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40802:78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40802:78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40802:7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3:040802:78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3:040802:78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40802:78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40802:7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3:040802:7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3:040802:78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3:040802:7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3:040802:7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3:040802:7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3:040802:78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3:040802:78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3:040802:7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3:040802:7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3:040802:7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3:040802:78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3:040802:78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3:040802:7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3:040802:7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3:040802:7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3:040802:7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3:040802:79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3:040802:79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3:040802:79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3:040802:7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3:040802:79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3:040802:79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3:040802:79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3:040802:79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3:040802:7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3:040802:79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3:040802:7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3:040802:79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40802:79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40802:7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40802:9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42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45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50507: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513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4:011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5:01010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6:45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8:02083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8:0406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9: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9:0106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9:020105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9:0219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9:0308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9:0308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9:042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0:04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1: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1:0104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1:0113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1:02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1:0304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1:04051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1:04052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1:04053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1:04053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2: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2:0402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2:1301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4:05000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4:17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6:0302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1501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19013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8:03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8:03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9: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2:01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2:12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4:0303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5:0901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6:03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0:0606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1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1:011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1:02103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1:02106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1:0211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1:0215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1:021514: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1:021515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1:0217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1:042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1:0421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1:0504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1:050601:8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1:05163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2:0204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2:0214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00000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0000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10334: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2022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2044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2044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2044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301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305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305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403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40404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5034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50346: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504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5042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504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506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506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507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4:000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4:010829: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4:0129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4:0136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5:01011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5:0101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5:010801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5:01553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5:0163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5:0168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5:01733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5:0174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5:0174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5:0174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5:01764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6:010101:3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7:0201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9:020369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9:03011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9:0301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9:030209: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9:030210: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70:01062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70:011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70:011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70:01106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70:01106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70:0204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70:02040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70:0207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70:0209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70:02112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70:02112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70:02132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70:02142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21">
            <text:p>449</text:p>
          </table:table-cell>
          <table:table-cell office:value-type="string" table:number-columns-spanned="3" table:number-rows-spanned="1" table:style-name="ce2">
            <text:p>22:70:02172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F0AD890298C0145D629AA0FA19A4FB3E71987D67BB21BA41AD1D0C0F4BF8FA19E02FF45EAE881D3D00F47D7065BE9F8D9F8D25AEEEA35D69B959A0BA41865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18T08:24:08Z</meta:creation-date>
    <dc:date>2024-03-18T08:24:08Z</dc:date>
  </office:meta>
</office:document-meta>
</file>